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65580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0f8afa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rsid="002e0f22" officeooo:paragraph-rsid="000f8afa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rsid="0003b884" officeooo:paragraph-rsid="000f8afa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5bf49" officeooo:paragraph-rsid="0015bf49" style:font-size-asian="11pt" style:font-weight-asian="bold" style:font-name-complex="Verdana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rsid="002e0f22" officeooo:paragraph-rsid="000f8afa" style:font-name-asian="Droid Sans Fallback1" style:font-size-asian="11pt" style:font-name-complex="Lohit Hindi1" style:font-size-complex="11pt"/>
    </style:style>
    <style:style style:name="P12" style:family="paragraph" style:parent-style-name="Standard">
      <style:paragraph-properties fo:text-align="center" style:justify-single-word="false"/>
      <style:text-properties fo:font-size="13pt" officeooo:rsid="006323ac" officeooo:paragraph-rsid="0002ccec" style:font-size-asian="13pt" style:font-size-complex="13pt"/>
    </style:style>
    <style:style style:name="P13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4" style:family="paragraph" style:parent-style-name="Standard">
      <style:text-properties officeooo:paragraph-rsid="0002ccec"/>
    </style:style>
    <style:style style:name="P15" style:family="paragraph" style:parent-style-name="Preformatted_20_Text">
      <style:paragraph-properties fo:margin-top="0cm" fo:margin-bottom="0cm" loext:contextual-spacing="false" fo:line-height="150%" fo:text-align="center" style:justify-single-word="false"/>
      <style:text-properties style:font-name="Verdana" fo:font-size="11pt" officeooo:paragraph-rsid="000f8afa" style:font-size-asian="11pt" style:font-size-complex="11pt"/>
    </style:style>
    <style:style style:name="P16" style:family="paragraph" style:parent-style-name="Preformatted_20_Text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paragraph-rsid="000f8afa" style:font-size-asian="11pt" style:font-size-complex="11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1ba4da" officeooo:paragraph-rsid="001ba4da" style:font-size-asian="11pt" style:font-weight-asian="bold" style:font-name-complex="Verdana" style:font-size-complex="11pt" style:font-weight-complex="bold"/>
    </style:style>
    <style:style style:name="P20" style:family="paragraph" style:parent-style-name="Heading_20_3">
      <style:text-properties officeooo:paragraph-rsid="000f8afa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fo:font-style="normal" style:text-underline-style="none" fo:font-weight="normal" officeooo:rsid="00bea847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fo:font-style="normal" style:text-underline-style="none" fo:font-weight="normal" officeooo:rsid="04b4abaf" style:font-style-asian="normal" style:font-weight-asian="normal" style:font-name-complex="Arial" style:font-style-complex="normal" style:font-weight-complex="normal"/>
    </style:style>
    <style:style style:name="T5" style:family="text">
      <style:text-properties fo:language="es" fo:country="ES" fo:font-style="normal" style:text-underline-style="none" fo:font-weight="normal" officeooo:rsid="00165580" style:font-style-asian="normal" style:font-weight-asian="normal" style:font-name-complex="Arial" style:font-style-complex="normal" style:font-weight-complex="normal"/>
    </style:style>
    <style:style style:name="T6" style:family="text">
      <style:text-properties fo:language="es" fo:country="ES" style:font-name-complex="Arial"/>
    </style:style>
    <style:style style:name="T7" style:family="text">
      <style:text-properties fo:language="es" fo:country="ES" officeooo:rsid="0029ae53" style:font-name-complex="Arial"/>
    </style:style>
    <style:style style:name="T8" style:family="text">
      <style:text-properties officeooo:rsid="006323ac"/>
    </style:style>
    <style:style style:name="T9" style:family="text">
      <style:text-properties officeooo:rsid="00221119"/>
    </style:style>
    <style:style style:name="T10" style:family="text">
      <style:text-properties officeooo:rsid="002c9920"/>
    </style:style>
    <style:style style:name="T11" style:family="text">
      <style:text-properties officeooo:rsid="0032f464"/>
    </style:style>
    <style:style style:name="T12" style:family="text">
      <style:text-properties officeooo:rsid="0024fcad"/>
    </style:style>
    <style:style style:name="T13" style:family="text">
      <style:text-properties officeooo:rsid="0010cf16"/>
    </style:style>
    <style:style style:name="T14" style:family="text">
      <style:text-properties officeooo:rsid="0010ee8c"/>
    </style:style>
    <style:style style:name="T15" style:family="text">
      <style:text-properties officeooo:rsid="002e0f22" style:font-name-asian="Droid Sans Fallback1" style:font-name-complex="Lohit Hindi1"/>
    </style:style>
    <style:style style:name="T16" style:family="text">
      <style:text-properties officeooo:rsid="00173ce5" style:font-name-asian="Droid Sans Fallback1" style:font-name-complex="Lohit Hindi1"/>
    </style:style>
    <style:style style:name="T17" style:family="text">
      <style:text-properties officeooo:rsid="001851f0" style:font-name-asian="Droid Sans Fallback1" style:font-name-complex="Lohit Hindi1"/>
    </style:style>
    <style:style style:name="T18" style:family="text">
      <style:text-properties officeooo:rsid="00165580"/>
    </style:style>
    <style:style style:name="T19" style:family="text">
      <style:text-properties officeooo:rsid="00173ce5"/>
    </style:style>
    <style:style style:name="T20" style:family="text">
      <style:text-properties officeooo:rsid="001851f0"/>
    </style:style>
    <style:style style:name="T21" style:family="text">
      <style:text-properties officeooo:rsid="00192caf"/>
    </style:style>
    <style:style style:name="T22" style:family="text">
      <style:text-properties officeooo:rsid="001a3fb9"/>
    </style:style>
    <style:style style:name="T23" style:family="text">
      <style:text-properties officeooo:rsid="001ba4d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pan text:style-name="T8">33072 – CD – DB</text:span></text:p>
      <text:p text:style-name="P12"/>
      <text:p text:style-name="P13"/>
      <text:p text:style-name="P13">PROYECTO DE LEY</text:p>
      <text:p text:style-name="P14"/>
      <text:h text:style-name="P20" text:outline-level="3"/>
      <text:h text:style-name="P20" text:outline-level="3">Diputadas y Diputados de Santa Fe:</text:h>
      <text:p text:style-name="P3"/>
      <text:p text:style-name="P5">La Comisión de Asuntos Constitucionales y Legislación General ha considerado el proyecto de ley (Expte. Nº <text:span text:style-name="T13">33072 – CD - DB</text:span>), de autoría de <text:span text:style-name="T10">los Diputados</text:span> <text:span text:style-name="T11"><text:s/>Mascheroni, Gregoret, Henn, Giustiniani, Fernández y Boscarol y de las Diputadas Tepp, Arcando y Augsburger; </text:span><text:s/><text:span text:style-name="T6">por el cual <text:s/></text:span><text:span text:style-name="T7">se</text:span><text:span text:style-name="T3"> modifican los art</text:span><text:span text:style-name="T4">í</text:span><text:span text:style-name="T3">culos 12, 18 y 21 de la ley 11717 (</text:span><text:span text:style-name="T5">M</text:span><text:span text:style-name="T3">edio </text:span><text:span text:style-name="T5">A</text:span><text:span text:style-name="T3">mbiente y </text:span><text:span text:style-name="T5">D</text:span><text:span text:style-name="T3">esarrollo </text:span><text:span text:style-name="T5">S</text:span><text:span text:style-name="T3">ustentable) y se reemplaza el texto en todos los art</text:span><text:span text:style-name="T4">í</text:span><text:span text:style-name="T3">culos donde dice "</text:span><text:span text:style-name="T4">S</text:span><text:span text:style-name="T3">ecretar</text:span><text:span text:style-name="T4">í</text:span><text:span text:style-name="T3">a de </text:span><text:span text:style-name="T4">E</text:span><text:span text:style-name="T3">stado de </text:span><text:span text:style-name="T4">M</text:span><text:span text:style-name="T3">edio </text:span><text:span text:style-name="T4">A</text:span><text:span text:style-name="T3">mbiente y </text:span><text:span text:style-name="T4">D</text:span><text:span text:style-name="T3">esarrollo </text:span><text:span text:style-name="T4">S</text:span><text:span text:style-name="T3">ustentable", por "</text:span><text:span text:style-name="T4">M</text:span><text:span text:style-name="T3">inisterio de </text:span><text:span text:style-name="T4">M</text:span><text:span text:style-name="T3">edio </text:span><text:span text:style-name="T4">A</text:span><text:span text:style-name="T3">mbiente"</text:span><text:span text:style-name="T11">; </text:span>y, <text:span text:style-name="T9">atento</text:span> <text:s/><text:span text:style-name="T12">a <text:s/>que cuenta con dictamen de la Comisión de Medio Ambiente y Recursos Naturales; y, por</text:span> las razones <text:span text:style-name="T12">expuestas en sus fundamentos y las </text:span>que podrá dar el miembro informante, esta Comisión ha resuelto <text:span text:style-name="T22">adherir al mismo, a</text:span>conseja<text:span text:style-name="T22">ndo</text:span> <text:span text:style-name="T18">su</text:span> aprobación, <text:span text:style-name="T18">el cual a continuación se transcribe:</text:span></text:p>
      <text:p text:style-name="P7"/>
      <text:p text:style-name="P15">LA LEGISLATURA DE LA PROVINCIA DE SANTA FE </text:p>
      <text:p text:style-name="P15">SANCIONA CON FUERZA </text:p>
      <text:p text:style-name="P15">DE LEY :</text:p>
      <text:p text:style-name="P16"/>
      <text:p text:style-name="P6"><text:span text:style-name="T15">ART</text:span><text:span text:style-name="T16">Í</text:span><text:span text:style-name="T15">CULO 1 - Modif</text:span><text:span text:style-name="T17">í</text:span><text:span text:style-name="T15">case el Art</text:span><text:span text:style-name="T16">í</text:span><text:span text:style-name="T15">culo 12 de la </text:span><text:span text:style-name="T16">Le</text:span><text:span text:style-name="T15">y 11717, el que quedar</text:span><text:span text:style-name="T16">á</text:span><text:span text:style-name="T15"> redactado de la </text:span>siguiente manera:</text:p>
      <text:p text:style-name="P4"><text:tab/>“Art<text:span text:style-name="T19">íc</text:span>ulo 12.- El Ministerio de Medio Ambiente, podr<text:span text:style-name="T19">á</text:span> convocar, de oficio o a pedido de parte, a Audiencias P<text:span text:style-name="T19">ú</text:span>blicas a las personas f<text:span text:style-name="T19">í</text:span>sicas o jur<text:span text:style-name="T19">í</text:span>dicas, p<text:span text:style-name="T19">ú</text:span>blicas o privadas, responsables, potencialmente afectadas o interesadas en debatir los aspectos que hacen al impacto ambiental de los proyectos o actividades y a las acciones necesarias para prevenir y mitigar el impacto ambiental. Las recomendaciones emanadas de las Audiencias P<text:span text:style-name="T19">ú</text:span>blicas tendr<text:span text:style-name="T19">á</text:span>n car<text:span text:style-name="T19">á</text:span>cter no vinculante.”</text:p>
      <text:p text:style-name="P4"><text:soft-page-break/></text:p>
      <text:p text:style-name="P4"><text:s/>ART<text:span text:style-name="T19">Í</text:span>CULO 2 - Modif<text:span text:style-name="T19">í</text:span>case el Art<text:span text:style-name="T19">í</text:span>culo 18 de la Ley 11717 por el siguiente:</text:p>
      <text:p text:style-name="P4"/>
      <text:p text:style-name="P4"><text:tab/>“Art<text:span text:style-name="T19">í</text:span>culo 18.- Los organismos de la Administraci<text:span text:style-name="T19">ó</text:span>n P<text:span text:style-name="T19">ú</text:span>blica Nacional, Provincial o Municipal, los entes aut<text:span text:style-name="T19">á</text:span>rquicos, las sociedades con participaci<text:span text:style-name="T19">ó</text:span>n estatal mayoritaria, las empresas privadas o los particulares, est<text:span text:style-name="T19">á</text:span>n obligados a presentar a la Autoridad de Aplicaci<text:span text:style-name="T19">ó</text:span>n un Estudio de Impacto Ambiental (EsIA) de los proyectos en los que intervengan y que sean susceptibles de afectar el medio ambiente, antes de comenzar las actividades preparatorias o tenga principio de ejecuci<text:span text:style-name="T19">ó</text:span>n el emprendimiento de que se trata.</text:p>
      <text:p text:style-name="P4">La Autoridad de Aplicaci<text:span text:style-name="T19">ó</text:span>n podr<text:span text:style-name="T19">á</text:span> recurrir al sistema de audiencias abiertas o p<text:span text:style-name="T19">ú</text:span>blicas con las modalidades que la reglamentaci<text:span text:style-name="T19">ó</text:span>n determine, a los fines de conocer opiniones u observaciones al proyecto en los casos en que la magnitud del mismo lo amerite.”</text:p>
      <text:p text:style-name="P4"/>
      <text:p text:style-name="P4"><text:s/>ART<text:span text:style-name="T19">Í</text:span>CULO 3 - Modif<text:span text:style-name="T19">í</text:span>case el Art<text:span text:style-name="T19">í</text:span>culo 21 de la Ley 11717 por el siguiente:</text:p>
      <text:p text:style-name="P4"/>
      <text:p text:style-name="P4"><text:tab/>“Art<text:span text:style-name="T19">í</text:span>culo 21.- La reglamentaci<text:span text:style-name="T19">ó</text:span>n prever<text:span text:style-name="T19">á</text:span> todo lo atinente a los procedimientos para la realizaci<text:span text:style-name="T19">ó</text:span>n y aprobaci<text:span text:style-name="T19">ó</text:span>n de los Estudios de Impacto Ambiental (EsIA) y de las Auditor<text:span text:style-name="T19">í</text:span>as Ambientales.</text:p>
      <text:p text:style-name="P4">Para la elaboraci<text:span text:style-name="T19">ó</text:span>n de estos estudios se deber<text:span text:style-name="T19">á</text:span>n considerar como m<text:span text:style-name="T19">í</text:span>nimo los Aspectos Descriptivos del proyecto que se pretende encarar, los que se referir<text:span text:style-name="T19">á</text:span>n a:</text:p>
      <text:p text:style-name="P4">- su contexto general, el ambiente natural y social que afectar<text:span text:style-name="T20">í</text:span>a,</text:p>
      <text:p text:style-name="P4">- los posibles impactos por cada componente ambiental,</text:p>
      <text:p text:style-name="P4">- posibles impactos globales,</text:p>
      <text:p text:style-name="P4">- una estimaci<text:span text:style-name="T20">ó</text:span>n sobre la productividad del sistema ambiental en el largo plazo con y sin la realizaci<text:span text:style-name="T20">ó</text:span>n del proyecto,</text:p>
      <text:p text:style-name="P4">- las medidas propuestas para disminuir el impacto ambiental,</text:p>
      <text:p text:style-name="P4">- los impactos ambientales negativos que no sean susceptibles de disminuci<text:span text:style-name="T20">ó</text:span>n y las consecuencias irreversibles en caso de realizaci<text:span text:style-name="T20">ó</text:span>n del proyecto,</text:p>
      <text:p text:style-name="P4">- la presentaci<text:span text:style-name="T20">ó</text:span>n de proyectos alternativos o razones por las que fueron <text:soft-page-break/>desestimados.</text:p>
      <text:p text:style-name="P4"/>
      <text:p text:style-name="P11">El Estudio de Impacto Ambiental (EsIA) debe<text:span text:style-name="T20">rá</text:span> determinar como Aspectos Cualitativos:</text:p>
      <text:p text:style-name="P6">- el <text:span text:style-name="T20">á</text:span>rea de incidencia del proyecto,</text:p>
      <text:p text:style-name="P4">- la clasificaci<text:span text:style-name="T20">ó</text:span>n, cuantificaci<text:span text:style-name="T20">ó</text:span>n y <text:s/>calificaci<text:span text:style-name="T20">ó</text:span>n de impactos ambientales.</text:p>
      <text:p text:style-name="P4"/>
      <text:p text:style-name="P4">Como Evaluaci<text:span text:style-name="T20">ó</text:span>n General deber<text:span text:style-name="T20">á</text:span> evaluar la preservaci<text:span text:style-name="T20">ó</text:span>n de:</text:p>
      <text:p text:style-name="P4">- la diversidad gen<text:span text:style-name="T20">é</text:span>tica,</text:p>
      <text:p text:style-name="P4">- sistemas ecol<text:span text:style-name="T20">ó</text:span>gicos esenciales,</text:p>
      <text:p text:style-name="P4">- opciones de uso por parte de generaciones futuras,</text:p>
      <text:p text:style-name="P4">- la diversidad cultural,</text:p>
      <text:p text:style-name="P4">- la calidad ambiental heredada o <text:s/>su mejoramiento.”</text:p>
      <text:p text:style-name="P4"/>
      <text:p text:style-name="P4">ART<text:span text:style-name="T20">Í</text:span>CULO 4 - Reempl<text:span text:style-name="T20">á</text:span>cese en el texto de la Ley 11717, todos los Art<text:span text:style-name="T20">í</text:span>culos donde dice "Secretar<text:span text:style-name="T20">í</text:span>a de Estado de Medio Ambiente y Desarrollo Sustentable", por "Ministerio de Medio Ambiente".</text:p>
      <text:p text:style-name="P4"/>
      <text:p text:style-name="P4">ART<text:span text:style-name="T20">Í</text:span>CULO 5 - Conf<text:span text:style-name="T20">í</text:span>rmese el texto ordenado de la Ley 11717.</text:p>
      <text:p text:style-name="P4"/>
      <text:p text:style-name="P4">ART<text:span text:style-name="T20">Í</text:span>CULO 6 - El Poder Ejecutivo reglamentar<text:span text:style-name="T20">á</text:span> la presente a los 120 de su entrada en vigencia.</text:p>
      <text:p text:style-name="P4"/>
      <text:p text:style-name="P8">ART<text:span text:style-name="T20">Í</text:span>CULO 7 - Comun<text:span text:style-name="T21">í</text:span>quese al Poder Ejecutivo.</text:p>
      <text:p text:style-name="P9"/>
      <text:p text:style-name="P9">Sala de la Comisión: <text:span text:style-name="T23">29</text:span> <text:s/>de <text:span text:style-name="T14">Junio</text:span> de 2017.-</text:p>
      <text:p text:style-name="P9"/>
      <text:p text:style-name="P19">FIRMANTES: Galassi, Di Pollina, Bacarella, Boscarol, Mascheroni, Ayala, Rubeo, Henn y Fernandez.</text:p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6-29T10:50:13.333252507</dc:date>
    <meta:print-date>2017-06-29T07:39:38.363873500</meta:print-date>
    <meta:editing-cycles>62</meta:editing-cycles>
    <meta:editing-duration>PT3H50M20S</meta:editing-duration>
    <meta:generator>LibreOffice/5.0.6.2$Linux_x86 LibreOffice_project/00m0$Build-2</meta:generator>
    <meta:document-statistic meta:table-count="0" meta:image-count="1" meta:object-count="0" meta:page-count="3" meta:paragraph-count="39" meta:word-count="703" meta:character-count="4478" meta:non-whitespace-character-count="3790"/>
  </office:meta>
</office:document-meta>
</file>